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í_IMP" style:master-page-name="MP0" style:family="paragraph">
      <style:paragraph-properties fo:break-before="page" fo:text-align="center" fo:margin-bottom="0.0833in" fo:line-height="100%"/>
    </style:style>
    <style:style style:name="T2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P3" style:parent-style-name="Normální_IMP" style:family="paragraph">
      <style:paragraph-properties fo:text-align="center" fo:line-height="100%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P5" style:parent-style-name="Nadpis2" style:family="paragraph">
      <style:paragraph-properties fo:text-align="center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list-style-name="WWNum8" style:family="paragraph">
      <style:paragraph-properties fo:text-align="justify">
        <style:tab-stops>
          <style:tab-stop style:type="left" style:position="-1.125in"/>
          <style:tab-stop style:type="left" style:position="-0.8562in"/>
        </style:tab-stops>
      </style:paragraph-properties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 style:font-weight-complex="bold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Normální_IMP" style:list-style-name="WWNum8" style:family="paragraph">
      <style:paragraph-properties style:punctuation-wrap="simple" fo:line-height="100%">
        <style:tab-stops>
          <style:tab-stop style:type="left" style:position="-1.125in"/>
          <style:tab-stop style:type="left" style:position="-0.8562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style:font-size-complex="12pt"/>
    </style:style>
    <style:style style:name="T16" style:parent-style-name="Značkapozn.podčarou" style:family="text">
      <style:text-properties style:font-name="Arial" style:font-name-complex="Arial" style:font-size-complex="12pt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style:font-size-complex="12pt"/>
    </style:style>
    <style:style style:name="P19" style:parent-style-name="Normální_IMP" style:family="paragraph">
      <style:paragraph-properties style:punctuation-wrap="simple" fo:line-height="100%">
        <style:tab-stops>
          <style:tab-stop style:type="left" style:position="-0.625in"/>
          <style:tab-stop style:type="left" style:position="-0.3562in"/>
        </style:tab-stops>
      </style:paragraph-properties>
      <style:text-properties style:font-name="Arial" style:font-name-complex="Arial" style:font-size-complex="12pt"/>
    </style:style>
    <style:style style:name="P20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5" style:parent-style-name="Normální" style:family="paragraph">
      <style:paragraph-properties fo:text-indent="0.4916in"/>
      <style:text-properties style:font-name="Arial" style:font-name-complex="Arial" fo:font-size="12pt" style:font-size-asian="12pt" style:font-size-complex="12pt"/>
    </style:style>
    <style:style style:name="P26" style:parent-style-name="Normální" style:family="paragraph">
      <style:paragraph-properties fo:text-indent="0.4916in"/>
      <style:text-properties style:font-name="Arial" style:font-name-complex="Arial" fo:font-size="12pt" style:font-size-asian="12pt" style:font-size-complex="12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3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8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6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T4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53" style:parent-style-name="Normální" style:family="paragraph">
      <style:paragraph-properties fo:text-indent="0.4916in"/>
    </style:style>
  </office:automatic-styles>
  <office:body>
    <office:text text:use-soft-page-breaks="true">
      <text:p text:style-name="P1"><text:span text:style-name="T2">Příloha k Obecně závazné vyhlášce</text:span></text:p>
      <text:p text:style-name="P3"><text:span text:style-name="T4">o stanovení obecního systému odpadového hospodářství</text:span></text:p>
      <text:h text:style-name="P5" text:outline-level="2"><text:span text:style-name="T6">Shromažďování tříděného odpadu</text:span></text:h>
      <text:p text:style-name="P7"/>
      <text:list text:style-name="WWNum8">
        <text:list-item text:start-value="1">
          <text:p text:style-name="P8"><text:span text:style-name="T9">Tříděný odpad podle čl. 2 odst. 1 písm. a) až h) je shromažďován do<text:s/></text:span><text:span text:style-name="T10">zvláštních sběrných nádob</text:span><text:span text:style-name="T11">,<text:s/></text:span><text:span text:style-name="T12">velkoobjemového kontejneru a sběrných plastových pytlů.</text:span></text:p>
        </text:list-item>
      </text:list>
      <text:p text:style-name="P13"/>
      <text:list text:style-name="WWNum8" text:continue-numbering="true">
        <text:list-item>
          <text:p text:style-name="P14"><text:span text:style-name="T15">Zvláštní sběrné nádoby a velkoobjemový kontejner jsou umístěny na stanovištích uvedených na webu obce</text:span><text:span text:style-name="T16"><text:note text:note-class="footnote" text:id="_ftn0"><text:note-citation>1</text:note-citation><text:note-body><text:p text:style-name="Textpozn.podčarou"><text:span text:style-name="T17">www.lanzov.cz</text:span></text:p></text:note-body></text:note></text:span><text:span text:style-name="T18">.</text:span></text:p>
        </text:list-item>
      </text:list>
      <text:p text:style-name="P19"/>
      <text:p text:style-name="P20">Zvláštní sběrné nádoby jsou<text:s/>umístěny v každé části obce:</text:p>
      <text:p text:style-name="Normální"><text:span text:style-name="T21">Lanžov<text:s/></text:span><text:span text:style-name="T22">– st</text:span><text:span text:style-name="T23">.p.č.<text:s/></text:span><text:span text:style-name="T24">7 spodní stodola u potoka, vpravo od přechodu pro chodce:<text:s/></text:span></text:p>
      <text:p text:style-name="P25">papír, sklo, plast, textil,<text:s/></text:p>
      <text:p text:style-name="P26">železo a kovy a<text:s/>elektroodpad: uzavřené<text:s/>prostory na vyžádání</text:p>
      <text:p text:style-name="Normální"><text:span text:style-name="T27">Miřejov</text:span><text:span text:style-name="T28"><text:s/></text:span><text:span text:style-name="T29">–<text:s/></text:span><text:span text:style-name="T30">p.p.č.</text:span><text:span text:style-name="T31"><text:s/></text:span><text:span text:style-name="T32">754/1 náves u autobusové čekárny: papír, sklo, plast</text:span></text:p>
      <text:p text:style-name="Normální"><text:span text:style-name="T33">Lhotka</text:span><text:span text:style-name="T34"><text:s/>– p.</text:span><text:span text:style-name="T35">p.č.<text:s/></text:span><text:span text:style-name="T36">547</text:span><text:span text:style-name="T37"><text:s/>u hasičské zbrojnice: sklo, plast, papír</text:span></text:p>
      <text:p text:style-name="Normální"><text:span text:style-name="T38">Sedlec</text:span><text:span text:style-name="T39"><text:s/></text:span><text:span text:style-name="T40">–<text:s/></text:span><text:span text:style-name="T41">k.ú. Sedlec u Lanžova<text:s/></text:span><text:span text:style-name="T42">p.p.č.16/2 za autobusovou<text:s/></text:span><text:span text:style-name="T43">čekárnou:</text:span><text:span text:style-name="T44"><text:s/>sklo, plast, papír</text:span></text:p>
      <text:p text:style-name="Normální"><text:span text:style-name="T45">Nádoba na<text:s/></text:span><text:span text:style-name="T46">jedlé oleje a tuky</text:span><text:span text:style-name="T47"><text:s/>je umístěna na stp.p.č.</text:span><text:span text:style-name="T48"><text:s/></text:span><text:span text:style-name="T49">8 za budovou obecního<text:s/></text:span><text:span text:style-name="T50">úřadu:</text:span><text:span text:style-name="T51"><text:s/></text:span><text:span text:style-name="T52">červená popelnice</text:span></text:p>
      <text:p text:style-name="P53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extpozn.podčarou" style:display-name="Text pozn. pod čarou" style:family="paragraph" style:parent-style-name="Standard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Normální_IMP" style:display-name="Normální_IMP" style:family="paragraph" style:parent-style-name="Standard">
      <style:paragraph-properties fo:text-align="justify" fo:line-height="95%"/>
      <style:text-properties style:font-size-complex="10pt" fo:hyphenate="false"/>
    </style:style>
    <style:style style:name="Značkapozn.podčarou" style:display-name="Značka pozn. pod čarou" style:family="text">
      <style:text-properties style:text-position="super 59%"/>
    </style:style>
    <style:style style:name="WW_CharLFO1LVL1" style:family="text">
      <style:text-properties style:font-name-complex="Arial" fo:font-style="normal" style:font-style-asian="normal" style:font-style-complex="italic" fo:font-size="11pt" style:font-size-asian="11pt" style:font-size-complex="11pt"/>
    </style:style>
    <text:list-style style:name="WWNum8" style:display-name="WWNum8">
      <text:list-level-style-number text:level="1" text:style-name="WW_CharLFO1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bec Lanžov</meta:initial-creator>
    <dc:creator>Martina Majorošová</dc:creator>
    <meta:creation-date>2025-01-21T13:53:00Z</meta:creation-date>
    <dc:date>2025-01-23T17:51:00Z</dc:date>
    <meta:template xlink:href="Normal" xlink:type="simple"/>
    <meta:editing-cycles>4</meta:editing-cycles>
    <meta:editing-duration>PT840S</meta:editing-duration>
    <meta:document-statistic meta:page-count="1" meta:paragraph-count="1" meta:word-count="133" meta:character-count="917" meta:row-count="6" meta:non-whitespace-character-count="785"/>
  </office:meta>
</office:document-meta>
</file>