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margin-top="0.3333in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43" style:parent-style-name="Číslačlánků" style:family="paragraph">
      <style:paragraph-properties fo:margin-top="0.3333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3937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Číslačlánků" style:family="paragraph">
      <style:paragraph-properties fo:margin-top="0in" fo:margin-bottom="0in"/>
    </style:style>
    <style:style style:name="T57" style:parent-style-name="Standardnípísmoodstavce" style:family="text">
      <style:text-properties style:font-name="Arial" style:font-name-complex="Arial" style:font-size-complex="12pt"/>
    </style:style>
    <style:style style:name="P58" style:parent-style-name="Číslačlánků" style:family="paragraph">
      <style:paragraph-properties fo:margin-top="0in" fo:margin-bottom="0in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P60" style:parent-style-name="Paragraf" style:family="paragraph">
      <style:paragraph-properties fo:text-align="start" fo:margin-left="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.3333in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.3333in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82" style:parent-style-name="Číslačlánků" style:family="paragraph">
      <style:paragraph-properties fo:margin-top="0in" fo:margin-bottom="0in" fo:line-height="130%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Číslačlánků" style:family="paragraph">
      <style:paragraph-properties fo:margin-top="0in" fo:margin-bottom="0in" fo:line-height="130%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Číslačlánků" style:family="paragraph">
      <style:paragraph-properties fo:margin-top="0.3333in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margin-top="0.0833in" fo:line-height="120%" fo:text-indent="0.4923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6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97" style:parent-style-name="Standardnípísmoodstavce" style:family="text">
      <style:text-properties fo:font-style="italic" style:font-style-asian="italic"/>
    </style:style>
    <style:style style:name="T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00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3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BEC LANŽOV</text:span></text:p>
      <text:p text:style-name="P4"><text:span text:style-name="T5">Zastupitelstvo obce Lanžov</text:span></text:p>
      <text:p text:style-name="P6"><text:span text:style-name="T7">---------------------------------------------------------------------------------------------------------------</text:span></text:p>
      <text:p text:style-name="P8"><text:span text:style-name="T9">Obecně závazná vyhláška</text:span></text:p>
      <text:p text:style-name="P10"><text:span text:style-name="T11"><text:s/>o místním poplatku z pobytu</text:span></text:p>
      <text:p text:style-name="P12"/>
      <text:p text:style-name="P13"><text:span text:style-name="T14">Zastupitelstvo obce Lanžov se na svém zasedání dne</text:span><text:span text:style-name="T15"><text:s/>11.12.202</text:span><text:span text:style-name="T16">4</text:span><text:span text:style-name="T17"><text:s/>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span></text:p>
      <text:p text:style-name="P18"><text:span text:style-name="T19">Čl. 1</text:span></text:p>
      <text:p text:style-name="Názvyčlánků"><text:span text:style-name="T20">Úvodní ustanovení</text:span></text:p>
      <text:list text:style-name="WWNum1">
        <text:list-item text:start-value="1">
          <text:p text:style-name="P21"><text:span text:style-name="T22">Obec Lanžov touto vyhláškou zavádí místní poplatek z pobytu (dále jen „poplatek“).</text:span></text:p>
        </text:list-item>
        <text:list-item>
          <text:p text:style-name="P23"><text:span text:style-name="T24">Správcem poplatku je obecní úřad.</text:span><text:span text:style-name="Značkapozn.podčarou"><text:note text:note-class="footnote" text:id="_ftn0"><text:note-citation>1</text:note-citation><text:note-body><text:p text:style-name="P25"><text:span text:style-name="T26">§ 15 odst. 1 zákona o místních poplatcích</text:span></text:p></text:note-body></text:note></text:span></text:p>
        </text:list-item>
      </text:list>
      <text:p text:style-name="P27"><text:span text:style-name="T28">Čl. 2</text:span></text:p>
      <text:p text:style-name="Názvyčlánků"><text:span text:style-name="T29">Předmět, poplatník a plátce poplatku</text:span></text:p>
      <text:list text:style-name="WWNum5">
        <text:list-item text:start-value="1">
          <text:p text:style-name="P30"><text:span text:style-name="T31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Značkapozn.podčarou"><text:note text:note-class="footnote" text:id="_ftn1"><text:note-citation>2</text:note-citation><text:note-body><text:p text:style-name="P32"><text:span text:style-name="T33">§ 3a zákona o místních poplatcích</text:span></text:p></text:note-body></text:note></text:span></text:p>
        </text:list-item>
        <text:list-item>
          <text:p text:style-name="P34"><text:span text:style-name="T35">Poplatníkem poplatku je osoba, která v obci není přihlášená (dále jen „poplatník“).</text:span><text:span text:style-name="Značkapozn.podčarou"><text:note text:note-class="footnote" text:id="_ftn2"><text:note-citation>3</text:note-citation><text:note-body><text:p text:style-name="P36"><text:span text:style-name="T37">§ 3 zákona o místních poplatcích</text:span></text:p></text:note-body></text:note></text:span></text:p>
        </text:list-item>
        <text:list-item>
          <text:p text:style-name="P38"><text:span text:style-name="T39">Plátcem poplatku je poskytovatel úplatného pobytu (dále jen „plátce“). Plátce je povinen vybrat poplatek od poplatníka.</text:span><text:span text:style-name="Značkapozn.podčarou"><text:note text:note-class="footnote" text:id="_ftn3"><text:note-citation>4</text:note-citation><text:note-body><text:p text:style-name="P40"><text:span text:style-name="T41">§ 3f zákona o místních poplatcích</text:span></text:p></text:note-body></text:note></text:span></text:p>
        </text:list-item>
      </text:list>
      <text:p text:style-name="P42"/>
      <text:p text:style-name="P43"><text:span text:style-name="T44">Čl. 3</text:span></text:p>
      <text:p text:style-name="Názvyčlánků"><text:span text:style-name="T45">Ohlašovací povinnost</text:span></text:p>
      <text:list text:style-name="WWNum14">
        <text:list-item text:start-value="1">
          <text:p text:style-name="P46"><text:span text:style-name="T47">Plátce je povinen podat správci poplatku ohlášení nejpozději do 15 dnů od zahájení činnosti spočívající v poskytování úplatného pobytu; údaje uváděné v ohlášení upravuje zákon.</text:span><text:span text:style-name="Značkapozn.podčarou"><text:note text:note-class="footnote" text:id="_ftn4"><text:note-citation>5</text:note-citation><text:note-body><text:p text:style-name="P48"><text:span text:style-name="T49">§ 14a odst. 1 a 2 zákona o místních poplatcích; v ohlášení plátce uvede zejména své identifikační údaje a skutečnosti rozhodné pro stanovení poplatku</text:span></text:p></text:note-body></text:note></text:span></text:p>
        </text:list-item>
        <text:list-item>
          <text:p text:style-name="P50"><text:span text:style-name="T51">Dojde-li ke změně údajů uvedených v ohlášení, je plátce povinen tuto změnu oznámit do 15 dnů ode dne, kdy nastala.</text:span><text:span text:style-name="Značkapozn.podčarou"><text:note text:note-class="footnote" text:id="_ftn5"><text:note-citation>6</text:note-citation><text:note-body><text:p text:style-name="P52"><text:span text:style-name="T53">§ 14a odst. 4 zákona o místních poplatcích</text:span></text:p></text:note-body></text:note></text:span></text:p>
        </text:list-item>
      </text:list>
      <text:p text:style-name="P54"/>
      <text:p text:style-name="P55"/>
      <text:p text:style-name="P56"><text:span text:style-name="T57">Čl. 4</text:span></text:p>
      <text:p text:style-name="P58"><text:span text:style-name="T59">Evidenční povinnost</text:span></text:p>
      <text:p text:style-name="P60"><text:span text:style-name="T61">Evidenční povinnost plátce, včetně povinnosti vést evidenční knihu, upravuje zákon.</text:span><text:span text:style-name="Značkapozn.podčarou"><text:note text:note-class="footnote" text:id="_ftn6"><text:note-citation>7</text:note-citation><text:note-body><text:p text:style-name="P62"><text:span text:style-name="T63">§ 3g a § 3h zákon o místních poplatcích</text:span></text:p></text:note-body></text:note></text:span></text:p>
      <text:p text:style-name="P64"><text:span text:style-name="T65">Čl. 5</text:span></text:p>
      <text:p text:style-name="Názvyčlánků"><text:span text:style-name="T66">Sazba poplatku</text:span></text:p>
      <text:p text:style-name="P67"><text:span text:style-name="T68">Sazba poplatku činí 30 Kč za každý započatý den pobytu, s výjimkou dne jeho počátku.</text:span></text:p>
      <text:p text:style-name="P69"><text:span text:style-name="T70">Čl. 6</text:span></text:p>
      <text:p text:style-name="Názvyčlánků"><text:span text:style-name="T71">Splatnost poplatku</text:span></text:p>
      <text:p text:style-name="P72"><text:span text:style-name="T73">Plátce odvede vybraný poplatek správci poplatku nejpozději do posledního dne následujícího kalendářního čtvrtletí.</text:span></text:p>
      <text:p text:style-name="P74"><text:span text:style-name="T75">Čl. 7</text:span></text:p>
      <text:p text:style-name="Názvyčlánků"><text:span text:style-name="T76">Osvobození</text:span></text:p>
      <text:p text:style-name="P77"><text:span text:style-name="T78">Od poplatku z pobytu jsou osvobozeny osoby vymezené v zákoně o místních poplatcích.</text:span><text:span text:style-name="Značkapozn.podčarou"><text:note text:note-class="footnote" text:id="_ftn7"><text:note-citation>8</text:note-citation><text:note-body><text:p text:style-name="P79"><text:span text:style-name="T80">§ 3b zákona o místních poplatcích</text:span></text:p></text:note-body></text:note></text:span></text:p>
      <text:p text:style-name="P81"/>
      <text:p text:style-name="P82"><text:span text:style-name="T83">Čl. 8</text:span></text:p>
      <text:p text:style-name="P84"><text:span text:style-name="T85">Přechodné a zrušovací ustanovení</text:span></text:p>
      <text:list text:style-name="WWNum13">
        <text:list-item text:start-value="1">
          <text:p text:style-name="P86"><text:span text:style-name="T87">Poplatkové povinnosti vzniklé před nabytím účinnosti této vyhlášky se posuzují podle dosavadních právních předpisů.</text:span></text:p>
        </text:list-item>
        <text:list-item>
          <text:p text:style-name="P88"><text:span text:style-name="T89">Zrušuje se obecně závazná vyhláška č. 4/2019, o místním poplatku z pobytu, ze dne 10. listopadu 2021.</text:span></text:p>
        </text:list-item>
      </text:list>
      <text:p text:style-name="P90"><text:span text:style-name="T91">Čl. 9</text:span></text:p>
      <text:p text:style-name="Názvyčlánků"><text:span text:style-name="T92">Účinnost</text:span></text:p>
      <text:p text:style-name="P93"><text:span text:style-name="T94">Tato vyhláška nabývá účinnosti dnem 1. ledna 2025.</text:span></text:p>
      <text:p text:style-name="P95"/>
      <text:p text:style-name="P96"><text:span text:style-name="T97"><text:tab/></text:span><text:span text:style-name="T98">...................................</text:span><text:span text:style-name="T99"><text:tab/><text:s text:c="9"/>..........................................</text:span></text:p>
      <text:p text:style-name="P100"><text:span text:style-name="T101"><text:s text:c="13"/>Alena Skořepová v.r. <text:s text:c="54"/>Mgr. Martina Majorošová Ph.D. v.r.</text:span></text:p>
      <text:p text:style-name="P102"><text:tab/>starostka<text:tab/><text:s text:c="7"/>místostarostka</text:p>
      <text:p text:style-name="P103"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style:font-size-complex="10pt" style:language-asian="zh" style:country-asian="CN" style:language-complex="hi" style:country-complex="IN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Standard">
      <style:paragraph-properties fo:text-align="justify" fo:margin-bottom="0.0833in" fo:margin-left="0.5902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Paragraf" style:display-name="Paragraf" style:family="paragraph" style:parent-style-name="Standard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Standard" style:default-outline-level="2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Standard" style:default-outline-level="5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Standard" style:default-outline-level="4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Standard" style:default-outline-level="3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default-outline-level="1">
      <style:text-properties fo:font-weight="bold" style:font-weight-asian="bold" fo:hyphenate="false"/>
    </style:style>
    <style:style style:name="Číslovanýseznam2" style:display-name="Číslovaný seznam 2" style:family="paragraph" style:parent-style-name="Standard">
      <style:paragraph-properties fo:text-align="justify"/>
      <style:text-properties style:font-size-complex="10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Char" style:display-name="Paragraf Char" style:family="text">
      <style:text-properties fo:font-size="12pt" style:font-size-asian="12pt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style:text-line-through-type="none" style:text-position="0% 100%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ListLabel5" style:display-name="ListLabel 5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4" style:family="text">
      <style:text-properties style:text-line-through-type="none"/>
    </style:style>
    <text:list-style style:name="Outline" style:display-name="Outlin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0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LVL4" style:num-suffix=")" style:num-list-format-name="NLF0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0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0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" style:display-name="WWNum1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" style:display-name="WWNum2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" style:display-name="WWNum3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 fo:font-style="normal" style:font-style-asian="normal" style:text-line-through-type="none" style:text-position="0% 100%"/>
    </style:style>
    <text:list-style style:name="WWNum4" style:display-name="WWNum4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5" style:display-name="WWNum5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6" style:display-name="WWNum6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7" style:display-name="WWNum7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8" style:display-name="WWNum8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9" style:display-name="WWNum9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0" style:display-name="WWNum10">
      <text:list-level-style-number text:level="1" text:style-name="WW_CharLFO1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2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4" style:family="text">
      <style:text-properties style:text-line-through-type="none"/>
    </style:style>
    <text:list-style style:name="WWNum12" style:display-name="WWNum12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3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/>
    </style:style>
    <text:list-style style:name="WWNum13" style:display-name="WWNum13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4" style:display-name="WWNum14">
      <text:list-level-style-number text:level="1" text:style-name="WW_CharLFO1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4" style:family="text">
      <style:text-properties style:text-line-through-type="none"/>
    </style:style>
    <text:list-style style:name="WWNum16" style:display-name="WWNum16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7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18LVL4" style:family="text">
      <style:text-properties style:text-line-through-type="none"/>
    </style:style>
    <text:list-style style:name="WWNum17" style:display-name="WWNum17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8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19LVL4" style:family="text">
      <style:text-properties style:text-line-through-type="none"/>
    </style:style>
    <text:list-style style:name="WWNum18" style:display-name="WWNum18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9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20LVL1" style:family="text">
      <style:text-properties style:font-name-complex="Arial" fo:font-weight="normal" style:font-weight-asian="normal" fo:font-style="normal" style:font-style-asian="normal" style:text-line-through-type="none" style:text-position="0% 100%"/>
    </style:style>
    <text:list-style style:name="WWNum19" style:display-name="WWNum19">
      <text:list-level-style-number text:level="1" text:style-name="WW_CharLFO20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4" style:family="text">
      <style:text-properties style:text-line-through-type="none"/>
    </style:style>
    <text:list-style style:name="WWNum20" style:display-name="WWNum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style:style style:name="WW_CharLFO22LVL4" style:family="text">
      <style:text-properties style:text-line-through-type="none"/>
    </style:style>
    <text:list-style style:name="WWNum21" style:display-name="WWNum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list-format-name="NLF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2LVL4" style:num-suffix=")" style:num-list-format-name="NLF3" style:num-format="a" style:num-letter-sync="true" text:display-levels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text:list-style style:name="WWNum23" style:display-name="WWNum23">
      <text:list-level-style-number text:level="1" text:style-name="WW_CharLFO2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(%1%.%2%.%3%)</number:text>
      <number:num-list-label text:level="4"/>
      <number:text>%1%.%2%.%3%.%4%)</number:text>
      <number:num-list-label text:level="5"/>
      <number:text>%1%.%2%.%3%.%4%.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1%.%2%.%3%)</number:text>
      <number:num-list-label text:level="4"/>
      <number:text>(%1%.%2%.%3%.%4%)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(%1%.%2%.%3%)</number:text>
      <number:num-list-label text:level="4"/>
      <number:text>%1%.%2%.%3%.%4%)</number:text>
      <number:num-list-label text:level="5"/>
      <number:text>%1%.%2%.%3%.%4%.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meta:initial-creator>Žemlová Hana, JUDr.</meta:initial-creator>
    <dc:creator>Obec Lanžov</dc:creator>
    <meta:creation-date>2024-11-20T13:12:00Z</meta:creation-date>
    <dc:date>2024-12-13T07:56:00Z</dc:date>
    <meta:print-date>2019-09-23T08:46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6" meta:character-count="2801" meta:row-count="20" meta:non-whitespace-character-count="2400"/>
  </office:meta>
</office:document-meta>
</file>