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LANŽOV<text:line-break/>Zastupitelstvo obce Lanžov</text:p>
      <text:h text:style-name="Nadpis1" text:outline-level="1">Obecně závazná vyhláška obce Lanžov<text:line-break/>o stanovení koeficientů daně z nemovitých věcí</text:h>
      <text:p text:style-name="UvodniVeta">Zastupitelstvo obce Lanžov<text:s/>se na svém zasedání dne 11. září 2024 usneslo vydat na základě § 6 odst. 4 a 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Lanžov<text:s/>touto vyhláškou stanovuje místní koeficient pro jednotlivou skupinu nemovitých věcí.</text:p>
        </text:list-item>
        <text:list-item>
          <text:p text:style-name="P3">Obec Lanžov<text:s/>dále touto vyhláškou zvyšuje koeficient pro stavební pozemky.</text:p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4">Obec Lanžov<text:s/>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5">rekreační budovy ve výši 1,5,</text:p>
            </text:list-item>
            <text:list-item>
              <text:p text:style-name="P6">garáže ve výši 1,5,</text:p>
            </text:list-item>
            <text:list-item>
              <text:p text:style-name="P7">zdanitelné stavby a zdanitelné jednotky pro podnikání v zemědělské prvovýrobě, lesním nebo vodním hospodářství ve výši 1,5,</text:p>
            </text:list-item>
            <text:list-item>
              <text:p text:style-name="P8">zdanitelné stavby a zdanitelné jednotky pro podnikání v průmyslu, stavebnictví, dopravě, energetice nebo ostatní zemědělské výrobě ve výši 1,5,</text:p>
            </text:list-item>
            <text:list-item>
              <text:p text:style-name="P9">zdanitelné stavby a zdanitelné jednotky pro ostatní druhy podnikání ve výši 1,5.</text:p>
            </text:list-item>
          </text:list>
        </text:list-item>
        <text:list-item>
          <text:p text:style-name="P10">Místní koeficient pro jednotlivou skupinu nemovitých věcí se vztahuje na všechny nemovité věci dané skupiny nemovitých věcí na území celé obce<text:s/>Lanž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11">Lanžov,</text:p>
            </text:list-item>
            <text:list-item>
              <text:p text:style-name="P12">Sedlec u Lanžova.</text:p>
            </text:list-item>
          </text:list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12, o stanovení koeficientu pro výpočet daně z nemovitostí, ze dne 2. srpna 2012.</text:p>
      <text:h text:style-name="Nadpis2" text:outline-level="2">Čl. 5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Alena Skořepová v. r.<text:line-break/><text:s/>starostka</text:p>
          </table:table-cell>
          <table:table-cell table:style-name="TableCell18">
            <text:p text:style-name="PodpisovePole">Mgr. Martina Majorošová, Ph.D.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9-10T08:36:00Z</meta:creation-date>
    <dc:date>2024-09-10T08:3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169" meta:row-count="15" meta:non-whitespace-character-count="1859"/>
  </office:meta>
</office:document-meta>
</file>