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" style:parent-style-name="Hypertextovýodkaz" style:family="text">
      <style:text-properties style:font-name="Arial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weight="bold" style:font-weight-asian="bold"/>
    </style:style>
    <style:style style:name="P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26" style:parent-style-name="Standard" style:family="paragraph">
      <style:paragraph-properties fo:text-align="justify" fo:margin-top="0.0833in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Obecní úřad v Lanžově č.p.2,</text:p>
      <text:p text:style-name="P2">544 01 Dvůr Králové nad Labem</text:p>
      <text:p text:style-name="P3"><text:span text:style-name="T4">Email:<text:s/></text:span><text:a xlink:href="mailto:obec@lanzov.cz" office:target-frame-name="_top" xlink:show="replace"><text:span text:style-name="T5">obec@lanzov.cz</text:span></text:a><text:span text:style-name="T6">, mobil: 606957144</text:span></text:p>
      <text:p text:style-name="Standard"/>
      <text:p text:style-name="Standard"/>
      <text:p text:style-name="P7">Záměr č.01/2025</text:p>
      <text:p text:style-name="Standard"/>
      <text:p text:style-name="Standard"/>
      <text:p text:style-name="P8">Záměr pronájmu:</text:p>
      <text:p text:style-name="P9"/>
      <text:p text:style-name="P10"><text:span text:style-name="T11">Obec Lanžov zveřejňuje záměr o pronájmu objektu kiosku č.e.</text:span><text:span text:style-name="T12"><text:s/></text:span><text:span text:style-name="T13">10 na st.p.č. 180 v katastrálním území Lanžov v areálu sportovně turistického zařízení v Lanžově, (kemp a koupaliště)</text:span><text:span text:style-name="T14"><text:s/></text:span><text:span text:style-name="T15">na letní sezonu<text:s/></text:span><text:span text:style-name="T16">od</text:span><text:span text:style-name="T17"><text:s/>1.5.2025<text:s/></text:span><text:span text:style-name="T18">–</text:span><text:span text:style-name="T19"><text:s/>30.9.2025</text:span><text:span text:style-name="T20"><text:s/>(případně následující sezony).</text:span></text:p>
      <text:p text:style-name="P21"/>
      <text:p text:style-name="P22">Provoz <text:s/> květen: pátek<text:s/>–<text:s/>neděle</text:p>
      <text:p text:style-name="P23"><text:s text:c="14"/>červen a září: pátek<text:s/>– neděle a po dobu ubytovaných návštěvníků</text:p>
      <text:p text:style-name="P24"><text:s text:c="12"/><text:s text:c="2"/>červenec<text:s/>a<text:s/>srpen: celodenní provoz</text:p>
      <text:p text:style-name="P25"><text:s text:c="6"/>Žádosti zasílejte na výše uvedené kontakty.</text:p>
      <text:p text:style-name="P26"><text:s text:c="6"/>Podrobnosti k pronájmu osobně na obecním úřadě.</text:p>
      <text:p text:style-name="P27"/>
      <text:p text:style-name="P28"><text:s text:c="7"/></text:p>
      <text:p text:style-name="P29"><text:s/></text:p>
      <text:p text:style-name="P30"/>
      <text:p text:style-name="P31">V Lanžově dne: 13.1.2025 <text:s text:c="21"/></text:p>
      <text:p text:style-name="P32"/>
      <text:p text:style-name="P33"/>
      <text:p text:style-name="P34"/>
      <text:p text:style-name="P35">Alena Skořepová,v.r.</text:p>
      <text:p text:style-name="P36">Starostka obce Lanžov</text:p>
      <text:p text:style-name="P37"/>
      <text:p text:style-name="P3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na Skořepová</meta:initial-creator>
    <dc:creator>Martina Majorošová</dc:creator>
    <meta:creation-date>2025-01-13T16:33:00Z</meta:creation-date>
    <dc:date>2025-01-13T16:38:00Z</dc:date>
    <meta:print-date>2025-01-13T16:28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97" meta:row-count="5" meta:non-whitespace-character-count="683"/>
  </office:meta>
</office:document-meta>
</file>