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16in"/>
    </style:style>
    <style:style style:name="P2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9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ní úřad v Lanžově č.p.2,</text:p>
      <text:p text:style-name="P2">544 01 Dvůr Králové nad Labem</text:p>
      <text:p text:style-name="P3"><text:span text:style-name="T4">Email:<text:s/></text:span><text:a xlink:href="mailto:lanzov@volny.cz" office:target-frame-name="_top" xlink:show="replace"><text:span text:style-name="T5">lanzov@volny.cz</text:span></text:a><text:span text:style-name="T6">, mobil: 606957144</text:span></text:p>
      <text:p text:style-name="Standard"/>
      <text:p text:style-name="P7">Záměr č. 02/2025</text:p>
      <text:p text:style-name="P8"/>
      <text:p text:style-name="P9"/>
      <text:p text:style-name="P10"><text:span text:style-name="T11">Obec Lanžov zveřejňuje podle § 39 odst. 1 zákona č. 128/2000 Sb., o obcích, ve znění pozdějších předpisů,<text:s/></text:span><text:span text:style-name="T12">záměr prodat</text:span><text:span text:style-name="T13"><text:s/>pozemkovou parcelu v k.ú. Lanžov zapsanou na LV č. 10001.</text:span></text:p>
      <text:p text:style-name="P14"/>
      <text:p text:style-name="P15"><text:span text:style-name="T16">p.p.č.<text:s/></text:span><text:span text:style-name="T17">1279 o</text:span><text:span text:style-name="T18"><text:s/>výměře<text:s/></text:span><text:span text:style-name="T19">800 m2, v</text:span><text:span text:style-name="T20"><text:s/>části obce Lanžov-Lhotka,</text:span></text:p>
      <text:p text:style-name="P21"/>
      <text:p text:style-name="P22">Prodej bude<text:s/>proveden za<text:s/>následujících podmínek:</text:p>
      <text:list text:style-name="LFO1" text:continue-numbering="true">
        <text:list-item>
          <text:p text:style-name="P23">cena pozemku 1000,-Kč/m2,</text:p>
        </text:list-item>
        <text:list-item>
          <text:p text:style-name="P24">stavba RD pro trvalé<text:s/>bydlení – v<text:s/>souladu s územním plánem Lanžov</text:p>
        </text:list-item>
        <text:list-item>
          <text:p text:style-name="P25">zahájení stavby do 3 let od prodeje pozemku</text:p>
        </text:list-item>
        <text:list-item>
          <text:p text:style-name="P26">dokončení<text:s/>stavby – užívání<text:s/>stavby do 5 let od prodeje pozemku</text:p>
        </text:list-item>
        <text:list-item>
          <text:p text:style-name="P27">pozemek nebude prodán žádné realitní kanceláři</text:p>
        </text:list-item>
        <text:list-item>
          <text:p text:style-name="P28">předkupní právo Obce Lanžov</text:p>
        </text:list-item>
      </text:list>
      <text:p text:style-name="P29"/>
      <text:p text:style-name="P30"/>
      <text:p text:style-name="P31">Obec si vyhrazuje právo zrušit záměr a odstoupit od prodeje bez udání důvodů a odchýlit se od uvedených podmínek.</text:p>
      <text:p text:style-name="P32">Podrobnosti<text:s/>k záměru na<text:s/>obecním úřadě.</text:p>
      <text:p text:style-name="P33"/>
      <text:p text:style-name="P34">V Lanžově dne: 27.1.2025 <text:s text:c="19"/></text:p>
      <text:p text:style-name="P35"/>
      <text:p text:style-name="P36"/>
      <text:p text:style-name="P37"/>
      <text:p text:style-name="P38">Alena Skořepová,v.r.</text:p>
      <text:p text:style-name="P39">starostka obce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80"/></text:p>
      <text:p text:style-name="P56"/>
      <text:p text:style-name="P57">vyvěšeno: 27.1.2025</text:p>
      <text:p text:style-name="Standard"><text:span text:style-name="T58">sejmut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na Skořepová</meta:initial-creator>
    <dc:creator>Martina Majorošová</dc:creator>
    <meta:creation-date>2025-01-27T08:58:00Z</meta:creation-date>
    <dc:date>2025-01-27T09:15:00Z</dc:date>
    <meta:print-date>2021-11-18T10:28:00Z</meta:print-date>
    <meta:template xlink:href="Normal" xlink:type="simple"/>
    <meta:editing-cycles>5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81" meta:row-count="7" meta:non-whitespace-character-count="927"/>
  </office:meta>
</office:document-meta>
</file>