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fo:font-weight="bold" style:font-weight-asian="bold"/>
    </style:style>
    <style:style style:name="P8" style:parent-style-name="Standard" style:family="paragraph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text-indent="0.4916in"/>
    </style:style>
    <style:style style:name="P12" style:parent-style-name="Standard" style:family="paragraph">
      <style:paragraph-properties fo:text-align="justify" fo:text-indent="0.4916in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 fo:text-indent="0.4916in"/>
    </style:style>
    <style:style style:name="P15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becní úřad v Lanžově č.p.2,</text:p>
      <text:p text:style-name="P2">544 01 Dvůr Králové nad Labem</text:p>
      <text:p text:style-name="P3"><text:span text:style-name="T4">Email:<text:s/></text:span><text:a xlink:href="mailto:lanzov@volny.cz" office:target-frame-name="_top" xlink:show="replace"><text:span text:style-name="T5">lanzov@volny.cz</text:span></text:a><text:span text:style-name="T6">, mobil: 606957144</text:span></text:p>
      <text:p text:style-name="Standard"/>
      <text:p text:style-name="P7">Záměr č. 08/2023</text:p>
      <text:p text:style-name="P8"/>
      <text:p text:style-name="P9"><text:span text:style-name="T10">Obec Lanžov zveřejňuje podle § 39 odst. 1 zákona č. 128/2000 Sb., o obcích, ve znění pozdějších předpisů, záměr  prodat pozemkovou parcelu v k.ú. Lanžov zapsanou na LV č. 10001.</text:span></text:p>
      <text:p text:style-name="P11"/>
      <text:p text:style-name="P12"><text:span text:style-name="T13">p.p.č. 1279 <text:s/>o výměře 800m2, <text:s/>v části obce Lanžov-Lhotka,</text:span></text:p>
      <text:p text:style-name="P14"/>
      <text:p text:style-name="P15">Záměr prodeje byl schválen zastupitelstvem obce dne 10.11.2021 za následujících podmínek:</text:p>
      <text:list text:style-name="LFO1" text:continue-numbering="true">
        <text:list-item>
          <text:p text:style-name="P16">cena pozemku 800,-Kč/m2,</text:p>
        </text:list-item>
        <text:list-item>
          <text:p text:style-name="P17">stavba RD pro trvalé bydlení - v souladu s územním plánem Lanžov</text:p>
        </text:list-item>
        <text:list-item>
          <text:p text:style-name="P18">zahájení stavby do 3 let od prodeje pozemku</text:p>
        </text:list-item>
        <text:list-item>
          <text:p text:style-name="P19">dokončení stavby - užívání stavby do 5 let od prodeje pozemku</text:p>
        </text:list-item>
        <text:list-item>
          <text:p text:style-name="P20">pozemek nebude prodán žádné realitní kanceláři</text:p>
        </text:list-item>
        <text:list-item>
          <text:p text:style-name="P21">předkupní právo Obce Lanžov</text:p>
        </text:list-item>
      </text:list>
      <text:p text:style-name="P22"/>
      <text:p text:style-name="P23">Obec si vyhrazuje právo zrušit záměr a odstoupit od prodeje bez udání důvodů a odchýlit se od uvedených podmínek.</text:p>
      <text:p text:style-name="P24"><text:s text:c="6"/>Podrobností k záměru <text:s/>na obecním úřadě.</text:p>
      <text:p text:style-name="P25"/>
      <text:p text:style-name="P26">V Lanžově dne:<text:s/>22.5.2023<text:s text:c="20"/></text:p>
      <text:p text:style-name="P27"/>
      <text:p text:style-name="P28">Jan Mencl – starosta obce Lanžov</text:p>
      <text:p text:style-name="P29"><text:s text:c="80"/></text:p>
      <text:p text:style-name="P30"/>
      <text:p text:style-name="P31">vyvěšeno:<text:s/>22.5.2023</text:p>
      <text:p text:style-name="Standard"><text:span text:style-name="T32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na Skořepová</meta:initial-creator>
    <dc:creator>Obec</dc:creator>
    <meta:creation-date>2023-05-29T07:38:00Z</meta:creation-date>
    <dc:date>2023-05-29T07:39:00Z</dc:date>
    <meta:print-date>2021-11-18T10:28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09" meta:row-count="7" meta:non-whitespace-character-count="950"/>
  </office:meta>
</office:document-meta>
</file>