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style:font-size-asian="13pt" style:font-name-complex="Arial2" style:font-size-complex="13pt"/>
    </style:style>
    <style:style style:name="P2" style:family="paragraph" style:parent-style-name="Standard">
      <style:text-properties style:font-name="Arial1" fo:font-size="13pt" style:text-underline-style="solid" style:text-underline-width="auto" style:text-underline-color="font-color" style:font-size-asian="13pt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/>
    </style:style>
    <style:style style:name="P15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6" style:family="paragraph" style:parent-style-name="Text_20_body">
      <style:text-properties style:use-window-font-color="true" style:font-name="Arial" fo:font-size="12pt" fo:language="cs" fo:country="CZ" style:font-size-asian="12pt" style:font-size-complex="12pt"/>
    </style:style>
    <style:style style:name="P17" style:family="paragraph" style:parent-style-name="Text_20_body">
      <style:text-properties style:use-window-font-color="true"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cs" fo:country="CZ" style:font-size-asian="12pt" style:font-name-complex="Arial2" style:font-size-complex="12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1f497d" fo:language="cs" fo:country="CZ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fo:language="cs" fo:country="CZ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language="cs" fo:country="C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ecní úřad v Lanžově č.p.2, </text:p>
      <text:p text:style-name="P3">544 01 Dvůr Králové nad Labem</text:p>
      <text:p text:style-name="P9"><text:span text:style-name="T1">Email: </text:span><text:a xlink:type="simple" xlink:href="mailto:lanzov@volny.cz" text:style-name="Internet_20_link" text:visited-style-name="Visited_20_Internet_20_Link"><text:span text:style-name="T1">lanzov@volny.cz</text:span></text:a><text:span text:style-name="T1">, mobil: 606957144</text:span></text:p>
      <text:p text:style-name="Standard"/>
      <text:p text:style-name="Standard"/>
      <text:p text:style-name="P6">Záměr č. 07/2021</text:p>
      <text:p text:style-name="P15"/>
      <text:p text:style-name="P2"/>
      <text:p text:style-name="P14"><text:span text:style-name="T4">Obec Lanžov zveřejňuje záměr o bezúplatném převodu silničního pozemku v k.ú. Lanžov,</text:span><text:span text:style-name="T4"> </text:span><text:span text:style-name="T7">z majetku Královéhradeckého kraje do vlastnictví</text:span><text:span text:style-name="T4"> do do majetku Obce Lanžov:</text:span></text:p>
      <text:p text:style-name="P14"><text:span text:style-name="T4"/></text:p>
      <text:p text:style-name="P18">poz. parcely 733/2 o celkové výměře   19 m2, ostatní plocha – ostatní komunikace,</text:p>
      <text:p text:style-name="P16">poz. parcely 733/3 o celkové výměře 128 m2, ostatní plocha – ostatní komunikace,</text:p>
      <text:p text:style-name="P16">poz. parcely 733/4 o celkové výměře   13 m2, ostatní plocha – ostatní komunikace,</text:p>
      <text:p text:style-name="P16">poz. parcely 732/3 o celkové výměře     5 m2, ostatní plocha – ostatní komunikace,</text:p>
      <text:p text:style-name="P16">poz. parcely 732/4 o celkové výměře   64 m2, ostatní plocha – ostatní komunikace,</text:p>
      <text:p text:style-name="P16">poz. parcely 732/5 o celkové výměře   65 m2, ostatní plocha – jiná plocha.</text:p>
      <text:p text:style-name="P17"> </text:p>
      <text:p text:style-name="P10">Jedná se o silniční pozemky pod stavbou chodníku v úseku Lanžov křižovatka pod kostelem směr Bílé Poličany, realizované v roce 2020 s rekonstrukcí komunikace.</text:p>
      <text:p text:style-name="P10"/>
      <text:p text:style-name="P11"><text:s text:c="6"/><text:span text:style-name="T2">Podrobností k záměru jsou k nahlédnutí <text:s/>na obecním úřadě.</text:span></text:p>
      <text:p text:style-name="P8"/>
      <text:p text:style-name="P7"><text:s text:c="7"/></text:p>
      <text:p text:style-name="P7"><text:s/></text:p>
      <text:p text:style-name="P7"/>
      <text:p text:style-name="P7"><text:s text:c="8"/>V Lanžově dne: 5.11.2021 <text:s text:c="19"/></text:p>
      <text:p text:style-name="P7"/>
      <text:p text:style-name="P7"/>
      <text:p text:style-name="P7"/>
      <text:p text:style-name="P12">Alena Skořepová</text:p>
      <text:p text:style-name="P7"><text:s text:c="85"/>starostka obce</text:p>
      <text:p text:style-name="P7"/>
      <text:p text:style-name="P1"/>
      <text:p text:style-name="P4"/>
      <text:p text:style-name="P4"/>
      <text:p text:style-name="P4"/>
      <text:p text:style-name="P4"/>
      <text:p text:style-name="P4"/>
      <text:p text:style-name="P5">vyvěšeno: 5.11.2021</text:p>
      <text:p text:style-name="P5"/>
      <text:p text:style-name="P5">sejmu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Skořepová</meta:initial-creator>
    <dc:creator>Alena Skořepová</dc:creator>
    <meta:editing-cycles>14</meta:editing-cycles>
    <meta:creation-date>2019-01-26T16:21:00</meta:creation-date>
    <dc:date>2021-11-05T08:08:23.96</dc:date>
    <meta:editing-duration>PT26M57S</meta:editing-duration>
    <meta:generator>OpenOffice/4.1.3$Win32 OpenOffice.org_project/413m1$Build-9783</meta:generator>
    <meta:printed-by>Lan l</meta:printed-by>
    <meta:print-date>2019-01-28T07:02:58.22</meta:print-date>
    <meta:document-statistic meta:table-count="0" meta:image-count="0" meta:object-count="0" meta:page-count="1" meta:paragraph-count="21" meta:word-count="163" meta:character-count="1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