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style:font-size-asian="13pt" style:font-name-complex="Arial2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2" style:font-size-complex="13pt"/>
    </style:style>
    <style:style style:name="P3" style:family="paragraph" style:parent-style-name="Standard">
      <style:text-properties style:font-name="Arial1" fo:font-size="13pt" style:text-underline-style="solid" style:text-underline-width="auto" style:text-underline-color="font-color" style:font-size-asian="13pt" style:font-name-complex="Arial2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style:font-name="Arial1" fo:font-size="13pt" style:font-size-asian="13pt" style:font-name-complex="Arial2" style:font-size-complex="13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style:font-name="Arial1" fo:font-size="13pt" style:font-size-asian="13pt" style:font-name-complex="Arial2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3pt" style:font-size-asian="13pt" style:font-name-complex="Arial2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ecní úřad v Lanžově č.p.2, </text:p>
      <text:p text:style-name="P4">544 01 Dvůr Králové nad Labem</text:p>
      <text:p text:style-name="P9"><text:span text:style-name="T1">Email: </text:span><text:a xlink:type="simple" xlink:href="mailto:lanzov@volny.cz" text:style-name="Internet_20_link" text:visited-style-name="Visited_20_Internet_20_Link"><text:span text:style-name="T1">lanzov@volny.cz</text:span></text:a><text:span text:style-name="T1">, mobil: 606957144</text:span></text:p>
      <text:p text:style-name="Standard"/>
      <text:p text:style-name="Standard"/>
      <text:p text:style-name="P8">Záměr č. 06/2021</text:p>
      <text:p text:style-name="Standard"/>
      <text:p text:style-name="P5"/>
      <text:p text:style-name="P3"/>
      <text:p text:style-name="P12">Obec Lanžov zveřejňuje záměr o bezúplatném převodu silničního pozemku v k.ú. Lanžov, z vlastnictví obce Lanžov do majetku Královéhradeckého kraje:</text:p>
      <text:p text:style-name="P12">p.p.č. 1509 o výměře 4m2 ostatní plocha komunikace.</text:p>
      <text:p text:style-name="P12">Jedná se o silniční pozemek pod stavbou komunikace před autobusovou zastávkou u koupaliště v Lanžově.</text:p>
      <text:p text:style-name="P12"/>
      <text:p text:style-name="P10"><text:s text:c="6"/><text:span text:style-name="T2">Podrobností k záměru jsou k nahlédnutí <text:s/>na obecním úřadě.</text:span></text:p>
      <text:p text:style-name="P2"/>
      <text:p text:style-name="P1"><text:s text:c="7"/></text:p>
      <text:p text:style-name="P1"><text:s/></text:p>
      <text:p text:style-name="P1"/>
      <text:p text:style-name="P1"><text:s text:c="8"/>V Lanžově dne: 20.10.2021 <text:s text:c="19"/></text:p>
      <text:p text:style-name="P1"/>
      <text:p text:style-name="P1"/>
      <text:p text:style-name="P1"/>
      <text:p text:style-name="P11">Alena Skořepová</text:p>
      <text:p text:style-name="P1"><text:s text:c="80"/>starostka obce</text:p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vyvěšeno: 20.10.2021</text:p>
      <text:p text:style-name="P7"/>
      <text:p text:style-name="P7">sejmut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Skořepová</meta:initial-creator>
    <dc:creator>Alena Skořepová</dc:creator>
    <meta:editing-cycles>12</meta:editing-cycles>
    <meta:creation-date>2019-01-26T16:21:00</meta:creation-date>
    <dc:date>2021-10-19T11:37:53.27</dc:date>
    <meta:editing-duration>PT20M7S</meta:editing-duration>
    <meta:generator>OpenOffice/4.1.3$Win32 OpenOffice.org_project/413m1$Build-9783</meta:generator>
    <meta:printed-by>Lan l</meta:printed-by>
    <meta:print-date>2019-01-28T07:02:58.22</meta:print-date>
    <meta:document-statistic meta:table-count="0" meta:image-count="0" meta:object-count="0" meta:page-count="1" meta:paragraph-count="15" meta:word-count="81" meta:character-count="6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