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_IMP" style:master-page-name="MP0" style:family="paragraph">
      <style:paragraph-properties fo:break-before="page" fo:text-align="center" fo:margin-bottom="0.0833in" fo:line-height="100%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3" style:parent-style-name="Normální_IMP" style:family="paragraph">
      <style:paragraph-properties fo:text-align="center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5" style:parent-style-name="Nadpis2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list-style-name="WWNum8" style:family="paragraph">
      <style:paragraph-properties fo:text-align="justify">
        <style:tab-stops>
          <style:tab-stop style:type="left" style:position="-1.875in"/>
          <style:tab-stop style:type="left" style:position="-1.6062in"/>
        </style:tab-stops>
      </style:paragraph-properties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style:font-weight-complex="bold"/>
    </style:style>
    <style:style style:name="T11" style:parent-style-name="Standardnípísmoodstavce" style:family="text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Normální_IMP" style:list-style-name="WWNum8" style:family="paragraph">
      <style:paragraph-properties style:punctuation-wrap="simple" fo:line-height="100%">
        <style:tab-stops>
          <style:tab-stop style:type="left" style:position="-1.875in"/>
          <style:tab-stop style:type="left" style:position="-1.606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style:font-size-complex="12pt"/>
    </style:style>
    <style:style style:name="T15" style:parent-style-name="Značkapozn.podčarou" style:family="text">
      <style:text-properties style:font-name="Arial" style:font-name-complex="Arial" style:font-size-complex="12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style:font-size-complex="12pt"/>
    </style:style>
    <style:style style:name="P18" style:parent-style-name="Normální_IMP" style:family="paragraph">
      <style:paragraph-properties style:punctuation-wrap="simple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1" style:parent-style-name="Normální" style:family="paragraph">
      <style:paragraph-properties fo:text-indent="0.4916in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P27" style:parent-style-name="Normální" style:family="paragraph">
      <style:paragraph-properties fo:text-indent="0.4916in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paragraph-properties fo:text-indent="0.49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říloha k Obecně závazné vyhlášce</text:span></text:p>
      <text:p text:style-name="P3"><text:span text:style-name="T4">o stanovení obecního systému odpadového hospodářství</text:span></text:p>
      <text:h text:style-name="P5" text:outline-level="2"><text:span text:style-name="T6">Shromažďování tříděného odpadu</text:span></text:h>
      <text:p text:style-name="P7"/>
      <text:list text:style-name="WWNum8">
        <text:list-item text:start-value="1">
          <text:p text:style-name="P8"><text:span text:style-name="T9">Tříděný odpad podle čl. 2 odst. 1 písm. a) až h) je shromažďován do<text:s/></text:span><text:span text:style-name="T10">zvláštních sběrných nádob</text:span><text:span text:style-name="T11">, velkoobjemového kontejneru a sběrných plastových pytlů.</text:span></text:p>
        </text:list-item>
      </text:list>
      <text:p text:style-name="P12"/>
      <text:list text:style-name="WWNum8" text:continue-numbering="true">
        <text:list-item>
          <text:p text:style-name="P13"><text:span text:style-name="T14">Zvláštní sběrné nádoby a velkoobjemový kontejner jsou umístěny na stanovištích uvedených na webu obce</text:span><text:span text:style-name="T15"><text:note text:note-class="footnote" text:id="_ftn0"><text:note-citation>1</text:note-citation><text:note-body><text:p text:style-name="Textpozn.podčarou"><text:span text:style-name="T16">www.lanzov.cz</text:span></text:p></text:note-body></text:note></text:span><text:span text:style-name="T17">.</text:span></text:p>
        </text:list-item>
      </text:list>
      <text:p text:style-name="P18"/>
      <text:p text:style-name="P19">Zvláštní sběrné nádoby jsou umístěny v každé části obce:</text:p>
      <text:p text:style-name="P20">Lanžov- st.p.č. <text:s/>7 v k.ú. Lanžov, spodní stodola u potoka, vpravo od přechodu pro chodce:<text:s/></text:p>
      <text:p text:style-name="P21"><text:span text:style-name="T22">Zadní otevřená část<text:s/></text:span><text:span text:style-name="T23">– papír, sklo, plast,<text:s/></text:span><text:span text:style-name="T24">textil,</text:span><text:span text:style-name="T25"><text:s/></text:span></text:p>
      <text:p text:style-name="P26">Uzavřené prostory stodoly na vyžádání po telefonu:<text:s/></text:p>
      <text:p text:style-name="P27"><text:span text:style-name="T28">železo a kovy a elektroodpad</text:span></text:p>
      <text:p text:style-name="Normální"><text:span text:style-name="T29">Miřejov-p.p.č.754/1 <text:s/>v k.ú. Lanžov náves u autobusové čekárny:<text:s/></text:span><text:span text:style-name="T30">papír, sklo, plast</text:span></text:p>
      <text:p text:style-name="Normální"><text:span text:style-name="T31">Lhotka–p.p.č. 547 <text:s/>v k.ú. Lanžov u hasičské zbrojnice:<text:s/></text:span><text:span text:style-name="T32">sklo, plast, papír</text:span></text:p>
      <text:p text:style-name="Normální"><text:span text:style-name="T33">Sedlec- p.p.č.16/2 v k.ú. Sedlec u Lanžova <text:s text:c="2"/>za autobusovou čekárnou</text:span><text:span text:style-name="T34">: sklo, plast, papír</text:span></text:p>
      <text:p text:style-name="Normální"><text:span text:style-name="T35">Nádoba na<text:s/></text:span><text:span text:style-name="T36">jedlé oleje a tuky</text:span><text:span text:style-name="T37"><text:s/>je umístěna na stp.p.č.8 v k.ú.<text:s/></text:span><text:span text:style-name="T38">Lanžov – přístřešek</text:span><text:span text:style-name="T39"><text:s/>parkovacího stání za budovou obecního úřadu:<text:s/></text:span><text:span text:style-name="T40">červená popelnice</text:span></text:p>
      <text:p text:style-name="P41"/>
      <text:p text:style-name="P42">DO NÁDOB NA PLAST UKLÁDEJTE NÁPOJOVÉ PLECHOVKY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Značkapozn.podčarou" style:display-name="Značka pozn. pod čarou" style:family="text">
      <style:text-properties style:text-position="super 59%"/>
    </style:style>
    <style:style style:name="WW_CharLFO1LVL1" style:family="text">
      <style:text-properties style:font-name-complex="Arial" fo:font-style="normal" style:font-style-asian="normal" style:font-style-complex="italic" fo:font-size="11pt" style:font-size-asian="11pt" style:font-size-complex="11pt"/>
    </style:style>
    <text:list-style style:name="WWNum8" style:display-name="WWNum8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bec Lanžov</meta:initial-creator>
    <dc:creator>Obec Lanžov</dc:creator>
    <meta:creation-date>2025-01-21T13:53:00Z</meta:creation-date>
    <dc:date>2025-02-24T09:05:00Z</dc:date>
    <meta:template xlink:href="Normal" xlink:type="simple"/>
    <meta:editing-cycles>6</meta:editing-cycles>
    <meta:editing-duration>PT2400S</meta:editing-duration>
    <meta:document-statistic meta:page-count="1" meta:paragraph-count="2" meta:word-count="158" meta:character-count="1093" meta:row-count="7" meta:non-whitespace-character-count="937"/>
  </office:meta>
</office:document-meta>
</file>